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152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 style:text-combine="lines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weight-complex="bold" style:text-combine="line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break="normal" fo:text-align="end" fo:margin-top="0.125in" fo:margin-bottom="0.125in" fo:line-height="0.1944in" fo:text-indent="0.1666in"/>
      <style:text-properties style:font-name-asian="標楷體"/>
    </style:style>
    <style:style style:name="TableColumn24" style:family="table-column">
      <style:table-column-properties style:column-width="0.6854in" style:use-optimal-column-width="false"/>
    </style:style>
    <style:style style:name="TableColumn25" style:family="table-column">
      <style:table-column-properties style:column-width="1.1555in" style:use-optimal-column-width="false"/>
    </style:style>
    <style:style style:name="TableColumn26" style:family="table-column">
      <style:table-column-properties style:column-width="0.6548in" style:use-optimal-column-width="false"/>
    </style:style>
    <style:style style:name="TableColumn27" style:family="table-column">
      <style:table-column-properties style:column-width="0.3451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3645in" style:use-optimal-column-width="false"/>
    </style:style>
    <style:style style:name="TableColumn32" style:family="table-column">
      <style:table-column-properties style:column-width="0.2604in" style:use-optimal-column-width="false"/>
    </style:style>
    <style:style style:name="TableColumn33" style:family="table-column">
      <style:table-column-properties style:column-width="1.409in" style:use-optimal-column-width="false"/>
    </style:style>
    <style:style style:name="Table23" style:family="table">
      <style:table-properties style:width="7.375in" fo:margin-left="0in" table:align="center"/>
    </style:style>
    <style:style style:name="TableRow34" style:family="table-row">
      <style:table-row-properties style:row-height="0.472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1" style:family="table-row">
      <style:table-row-properties style:min-row-height="0.7305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222in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row-height="0.5152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line-height="0.1944in"/>
      <style:text-properties style:font-name-asian="標楷體"/>
    </style:style>
    <style:style style:name="P9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94" style:family="table-row">
      <style:table-row-properties style:row-height="0.5916in" style:use-optimal-row-height="false" fo:keep-together="always"/>
    </style:style>
    <style:style style:name="P95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101" style:family="table-row">
      <style:table-row-properties style:row-height="0.793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222in" fo:text-indent="0.083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P114" style:parent-style-name="內文" style:family="paragraph">
      <style:paragraph-properties style:snap-to-layout-grid="false" fo:text-align="justify" fo:line-height="0.2222in" fo:text-indent="0.0833in">
        <style:tab-stops>
          <style:tab-stop style:type="left" style:position="0.3555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2222in" fo:text-indent="0.0833in">
        <style:tab-stops>
          <style:tab-stop style:type="left" style:position="0.355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7166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margin-bottom="0.125in" fo:line-height="0.1944in" fo:text-indent="0.1916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margin-bottom="0.125in" fo:line-height="0.1944in" fo:text-indent="0.1916in"/>
      <style:text-properties style:font-name-asian="標楷體" fo:font-size="14pt" style:font-size-asian="14pt"/>
    </style:style>
    <style:style style:name="TableRow129" style:family="table-row">
      <style:table-row-properties style:row-height="1.1645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3.5618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內文" style:list-style-name="LFO7" style:family="paragraph">
      <style:paragraph-properties style:snap-to-layout-grid="false" fo:text-align="justify" fo:line-height="0.1666in"/>
    </style:style>
    <style:style style:name="T16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6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6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169" style:parent-style-name="內文" style:list-style-name="LFO7" style:family="paragraph">
      <style:paragraph-properties style:snap-to-layout-grid="false" fo:text-align="justify" fo:line-height="0.1666in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7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7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P179" style:parent-style-name="內文" style:list-style-name="LFO7" style:family="paragraph">
      <style:paragraph-properties style:snap-to-layout-grid="false" fo:text-align="justify" fo:line-height="0.1666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8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8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P191" style:parent-style-name="內文" style:list-style-name="LFO7" style:family="paragraph">
      <style:paragraph-properties style:snap-to-layout-grid="false" fo:text-align="justify" fo:line-height="0.1666in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9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9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list-style-name="LFO7" style:family="paragraph">
      <style:paragraph-properties style:snap-to-layout-grid="false" fo:text-align="justify" fo:line-height="0.1666in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1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1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944in" fo:margin-left="0.468in" fo:text-indent="-0.8083in">
        <style:tab-stops/>
      </style:paragraph-properties>
    </style:style>
  </office:automatic-styles>
  <office:body>
    <office:text text:use-soft-page-breaks="true">
      <text:p text:style-name="P1">Wenzao Ursuline University of Languages</text:p>
      <text:p text:style-name="P2">Refund Application</text:p>
      <text:p text:style-name="P3"/>
      <text:p text:style-name="內文"><text:span text:style-name="T4">□</text:span><text:span text:style-name="T5"><text:s/></text:span><text:span text:style-name="T6">Day Div.</text:span><text:span text:style-name="T7"><text:s/></text:span><text:span text:style-name="T8"><text:s/></text:span><text:span text:style-name="T9">□</text:span><text:span text:style-name="T10"><text:s/></text:span><text:span text:style-name="T11">Continuing Education Div.</text:span><text:span text:style-name="T12"><text:s/></text:span><text:span text:style-name="T13">□</text:span><text:span text:style-name="T14"><text:s/></text:span><text:span text:style-name="T15">Temporary Suspension</text:span><text:span text:style-name="T16"><text:s/></text:span><text:span text:style-name="T17"><text:s text:c="2"/></text:span><text:span text:style-name="T18">□</text:span><text:span text:style-name="T19"><text:s/></text:span><text:span text:style-name="T20">D</text:span><text:span text:style-name="T21">iscontinuance</text:span></text:p>
      <text:p text:style-name="P22">Date:<text:s/><text:s text:c="2"/>yyyy<text:s text:c="3"/>mm<text:s text:c="3"/>dd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ategory</text:p>
          </table:table-cell>
          <table:table-cell table:style-name="TableCell37">
            <text:p text:style-name="P38"/>
          </table:table-cell>
          <table:table-cell table:style-name="TableCell39">
            <text:p text:style-name="P40">Dept.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Class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Student<text:s/>ID<text:s/>No.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ame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Reason and date for leaving</text:p>
          </table:table-cell>
          <table:covered-table-cell/>
          <table:table-cell table:style-name="TableCell58" table:number-columns-spanned="6">
            <text:p text:style-name="P59"><text:span text:style-name="T60">Approved t</text:span><text:span text:style-name="T61">emporary<text:s/></text:span><text:span text:style-name="T62">s</text:span><text:span text:style-name="T63">uspension</text:span><text:span text:style-name="T64"><text:s/></text:span><text:span text:style-name="T65">or discontinuance<text:s/></text:span><text:span text:style-name="T66">due to illness (</text:span><text:span text:style-name="T67">or<text:s/></text:span><text:span text:style-name="T68">personal reasons) on</text:span><text:span text:style-name="T69"><text:s/></text:span><text:span text:style-name="T70">__</text:span><text:span text:style-name="T71">yy</text:span><text:span text:style-name="T72">yy__mm__dd</text:span><text:span text:style-name="T73">,</text:span><text:span text:style-name="T74"><text:s/>the withdrawal procedural form has been completed and submitted to the Registra</text:span><text:span text:style-name="T75">tion</text:span><text:span text:style-name="T76">/Academic<text:s/></text:span><text:span text:style-name="T77">Affairs S</text:span><text:span text:style-name="T78">e</text:span><text:span text:style-name="T79">c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Mailing<text:s/>address</text:p>
          </table:table-cell>
          <table:table-cell table:style-name="TableCell83" table:number-columns-spanned="5" table:number-rows-spanned="2">
            <text:p text:style-name="P84"><text:span text:style-name="T85">□□□□□</text:span></text:p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Telephone (mobile)</text:p>
          </table:table-cell>
          <table:covered-table-cell/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Signature of student applying for refund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Proof of class attendance by Registrar/Academic<text:s/>Affairs Sections</text:p>
          </table:table-cell>
          <table:covered-table-cell/>
          <table:table-cell table:style-name="TableCell104" table:number-columns-spanned="8">
            <text:p text:style-name="P105"><text:span text:style-name="T106">□</text:span><text:span text:style-name="T107"><text:s/></text:span><text:span text:style-name="T108">After registration, before commencement of classes</text:span><text:span text:style-name="T109"><text:s/></text:span><text:span text:style-name="T110">(</text:span><text:span text:style-name="T111">Stamped by Registrar/Academic<text:s/></text:span><text:span text:style-name="T112">Affairs Sections</text:span><text:span text:style-name="T113">)</text:span></text:p>
            <text:p text:style-name="P114"><text:span text:style-name="T115">□</text:span><text:span text:style-name="T116"><text:s/></text:span><text:span text:style-name="T117">Less than 1/3 of the semester after commencement of classes</text:span></text:p>
            <text:p text:style-name="P118"><text:span text:style-name="T119">□</text:span><text:span text:style-name="T120"><text:s/></text:span><text:span text:style-name="T121">More than 1/3 of semester after commencement of classes, not more than 2/3 of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Total amount of refund of academic miscellaneous and arrangements on behalf of the student, filled out by Accounting<text:s/>Section</text:p>
          </table:table-cell>
          <table:covered-table-cell/>
          <table:table-cell table:style-name="TableCell125" table:number-columns-spanned="8">
            <text:p text:style-name="P126"/>
            <text:p text:style-name="P127">(in capital letters) <text:s text:c="2"/></text:p>
            <text:p text:style-name="P128"><text:s text:c="36"/><text:s/>NT dol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Account of refund disbursement</text:p>
          </table:table-cell>
          <table:covered-table-cell/>
          <table:table-cell table:style-name="TableCell132" table:number-columns-spanned="8">
            <text:p text:style-name="P133">□<text:s/>Bank<text:s/>(Account number:<text:s/>________________<text:s/>Account name:_____________ <text:s text:c="7"/><text:s/>Bank:<text:s/>_______________<text:s/>Branch:<text:s/>_______________)</text:p>
            <text:p text:style-name="P134"><text:span text:style-name="T135">□</text:span><text:span text:style-name="T136"><text:s/></text:span><text:span text:style-name="T137">Post office</text:span><text:span text:style-name="T138"><text:s/>(</text:span><text:span text:style-name="T139">Office number:<text:s/></text:span><text:span text:style-name="T140">______________</text:span><text:span text:style-name="T141"><text:s/>Account number:<text:s/></text:span><text:span text:style-name="T142">__________</text:span></text:p>
            <text:p text:style-name="P143"><text:span text:style-name="T144">　</text:span><text:span text:style-name="T145"><text:s/></text:span><text:span text:style-name="T146">Account name:<text:s/></text:span><text:span text:style-name="T147">____________</text:span><text:span text:style-name="T148"><text:s/>Post office:<text:s/></text:span><text:span text:style-name="T149">__________________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Notes</text:p>
          </table:table-cell>
          <table:table-cell table:style-name="TableCell154" table:number-columns-spanned="9">
            <text:p text:style-name="P155"><text:span text:style-name="T156">Remark</text:span><text:span text:style-name="T157">:<text:s/></text:span><text:span text:style-name="T158">Article 15 and Appendix II of the "Regulations on the Collection of Tuition and Fees for Colleges and Universities (Associate Degree and Above)"</text:span><text:span text:style-name="T159">:</text:span></text:p>
            <text:list text:style-name="LFO7" text:continue-numbering="true">
              <text:list-item>
                <text:p text:style-name="P160"><text:span text:style-name="T161">Students who apply for<text:s/></text:span><text:span text:style-name="T162">t</text:span><text:span text:style-name="T163">emporary<text:s/></text:span><text:span text:style-name="T164">s</text:span><text:span text:style-name="T165">uspension</text:span><text:span text:style-name="T166"><text:s/>or<text:s/></text:span><text:span text:style-name="T167">discontinuance</text:span><text:span text:style-name="T168"><text:s/>on or before the registration date are exempt from payment; those who have already paid shall receive a full refund.</text:span></text:p>
              </text:list-item>
              <text:list-item>
                <text:p text:style-name="P169"><text:span text:style-name="T170">Students who apply for<text:s/></text:span><text:span text:style-name="T171">t</text:span><text:span text:style-name="T172">emporary<text:s/></text:span><text:span text:style-name="T173">s</text:span><text:span text:style-name="T174">uspension</text:span><text:span text:style-name="T175"><text:s/>or<text:s/></text:span><text:span text:style-name="T176">discontinuance</text:span><text:span text:style-name="T177"><text:s/></text:span><text:span text:style-name="T178">between the day after the registration date and the day before commencement of the school year, for those who adopted the tuition and fees system, 2/3 of tuition, all fees and all incidental fees shall be refunded; for those who adopted the academic credit tuition and fees system, 2/3 of the base tuition and fees (or academic credit tuition and fees), all of the academic credit fees and all incidentals shall be refunded.<text:s/></text:span></text:p>
              </text:list-item>
              <text:list-item>
                <text:p text:style-name="P179"><text:span text:style-name="T180">Students who apply for<text:s/></text:span><text:span text:style-name="T181">t</text:span><text:span text:style-name="T182">emporary<text:s/></text:span><text:span text:style-name="T183">s</text:span><text:span text:style-name="T184">uspension</text:span><text:span text:style-name="T185"><text:s/>or<text:s/></text:span><text:span text:style-name="T186">discontinuance</text:span><text:span text:style-name="T187"><text:s/></text:span><text:span text:style-name="T188">within the first<text:s/></text:span><text:span text:style-name="T189">1/3</text:span><text:span text:style-name="T190"><text:s/>of the semester, for those who adopted the tuition and fees system, 2/3 of the total of tuition, all fees and all incidental fees shall be refunded; for those who adopted the academic credit tuition and fees system, 2/3 of the total of academic credit fees, base tuition and fees (or academic credit tuition and fees) and all incidentals shall be refunded.</text:span></text:p>
              </text:list-item>
              <text:list-item>
                <text:p text:style-name="P191"><text:span text:style-name="T192">Students who apply for<text:s/></text:span><text:span text:style-name="T193">t</text:span><text:span text:style-name="T194">emporary<text:s/></text:span><text:span text:style-name="T195">s</text:span><text:span text:style-name="T196">uspension</text:span><text:span text:style-name="T197"><text:s/>or<text:s/></text:span><text:span text:style-name="T198">discontinuance</text:span><text:span text:style-name="T199"><text:s/></text:span><text:span text:style-name="T200">after the first<text:s/></text:span><text:span text:style-name="T201">1/3</text:span><text:span text:style-name="T202"><text:s/>and before<text:s/></text:span><text:span text:style-name="T203">2/3</text:span><text:span text:style-name="T204"><text:s/>of the semester, for those who adopted the tuition and fees system, 1/3 of the total of tuition, all fees and all incidental fees shall be refunded; for those who adopted the academic credit tuition and fees system, 1/3 of the total of academic credit fees, base tuition and fees (or academic credit tuition and fees) and all incidentals shall be refunded</text:span></text:p>
              </text:list-item>
              <text:list-item>
                <text:p text:style-name="P205"><text:span text:style-name="T206">Students who apply for<text:s/></text:span><text:span text:style-name="T207">t</text:span><text:span text:style-name="T208">emporary<text:s/></text:span><text:span text:style-name="T209">s</text:span><text:span text:style-name="T210">uspension</text:span><text:span text:style-name="T211"><text:s/>or<text:s/></text:span><text:span text:style-name="T212">discontinuance</text:span><text:span text:style-name="T213"><text:s/></text:span><text:span text:style-name="T214">after 2/3 of the semester shall receive no refund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25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□日間部  □休學□進修部  □退學申 請 表</dc:title>
    <dc:description/>
    <dc:subject/>
    <meta:initial-creator>wenzao</meta:initial-creator>
    <dc:creator>user</dc:creator>
    <meta:creation-date>2025-11-10T03:18:00Z</meta:creation-date>
    <dc:date>2025-11-10T03:18:00Z</dc:date>
    <meta:print-date>2012-05-09T00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6" meta:character-count="3184" meta:row-count="22" meta:non-whitespace-character-count="2714"/>
  </office:meta>
</office:document-meta>
</file>